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text-properties fo:color="#000000" style:font-name="Calibri" fo:font-size="13pt" fo:font-weight="bold" style:font-size-asian="13pt" style:font-weight-asian="bold" style:font-size-complex="13pt" style:font-weight-complex="bold"/>
    </style:style>
    <style:style style:name="P2" style:family="paragraph" style:parent-style-name="Text_20_body">
      <style:paragraph-properties fo:margin-top="0cm" fo:margin-bottom="0cm" fo:text-align="center" style:justify-single-word="false"/>
      <style:text-properties fo:color="#000000" style:font-name="Calibri" fo:font-size="13pt" fo:font-weight="bold" style:font-size-asian="13pt" style:font-weight-asian="bold" style:font-size-complex="13pt" style:font-weight-complex="bold"/>
    </style:style>
    <style:style style:name="P3" style:family="paragraph" style:parent-style-name="Text_20_body">
      <style:paragraph-properties fo:margin-top="0cm" fo:margin-bottom="0cm" fo:text-align="center" style:justify-single-word="false"/>
      <style:text-properties fo:color="#000000" style:font-name="Calibri" fo:font-weight="bold" style:font-weight-asian="bold" style:font-weight-complex="bold"/>
    </style:style>
    <style:style style:name="P4" style:family="paragraph" style:parent-style-name="Text_20_body">
      <style:paragraph-properties fo:margin-top="0cm" fo:margin-bottom="0cm" fo:text-align="justify" style:justify-single-word="false"/>
      <style:text-properties fo:color="#000000" style:font-name="Calibri"/>
    </style:style>
    <style:style style:name="P5" style:family="paragraph" style:parent-style-name="Text_20_body">
      <style:paragraph-properties fo:margin-top="0cm" fo:margin-bottom="0cm" fo:text-align="justify" style:justify-single-word="false"/>
      <style:text-properties fo:color="#000000" style:font-name="Calibri" fo:background-color="#ffffff"/>
    </style:style>
    <style:style style:name="P6" style:family="paragraph" style:parent-style-name="Text_20_body">
      <style:paragraph-properties fo:margin-top="0cm" fo:margin-bottom="0cm" fo:text-align="center" style:justify-single-word="false"/>
      <style:text-properties fo:color="#000000" style:font-name="Calibri"/>
    </style:style>
    <style:style style:name="P7" style:family="paragraph" style:parent-style-name="Text_20_body">
      <style:paragraph-properties fo:margin-top="0cm" fo:margin-bottom="0cm" fo:text-align="justify" style:justify-single-word="false"/>
    </style:style>
    <style:style style:name="P8" style:family="paragraph" style:parent-style-name="Standard" style:list-style-name="L3">
      <style:text-properties fo:color="#000000" style:font-name="Calibri"/>
    </style:style>
    <style:style style:name="P9" style:family="paragraph" style:parent-style-name="Standard" style:list-style-name="L3">
      <style:paragraph-properties fo:text-align="justify" style:justify-single-word="false"/>
      <style:text-properties fo:color="#000000" style:font-name="Calibri"/>
    </style:style>
    <style:style style:name="P10" style:family="paragraph" style:parent-style-name="Standard" style:list-style-name="L3">
      <style:paragraph-properties fo:text-align="justify" style:justify-single-word="false"/>
    </style:style>
    <style:style style:name="P11" style:family="paragraph" style:parent-style-name="Standard">
      <style:text-properties style:font-name="Calibri"/>
    </style:style>
    <style:style style:name="P12" style:family="paragraph" style:parent-style-name="Text_20_body" style:master-page-name="MP0">
      <style:paragraph-properties fo:margin-top="0cm" fo:margin-bottom="0cm" fo:text-align="center" style:justify-single-word="false" style:page-number="auto" fo:break-before="page"/>
      <style:text-properties fo:color="#000000" style:font-name="Calibri" fo:font-size="13pt" style:font-size-asian="13pt" style:font-size-complex="13pt"/>
    </style:style>
    <style:style style:name="P13" style:family="paragraph" style:parent-style-name="Text_20_body" style:list-style-name="L1">
      <style:paragraph-properties fo:margin-top="0cm" fo:margin-bottom="0cm" fo:text-align="justify" style:justify-single-word="false"/>
      <style:text-properties fo:color="#000000" style:font-name="Calibri"/>
    </style:style>
    <style:style style:name="P14" style:family="paragraph" style:parent-style-name="Text_20_body">
      <style:paragraph-properties fo:margin-top="0cm" fo:margin-bottom="0cm" fo:text-align="justify" style:justify-single-word="false"/>
      <style:text-properties fo:color="#000000" style:font-name="Calibri" fo:font-size="12pt" style:font-size-asian="12pt" style:font-size-complex="12pt"/>
    </style:style>
    <style:style style:name="P15" style:family="paragraph" style:parent-style-name="Text_20_body">
      <style:paragraph-properties fo:margin-top="0cm" fo:margin-bottom="0cm" fo:text-align="center" style:justify-single-word="false"/>
      <style:text-properties fo:color="#000000" style:font-name="Calibri" fo:font-size="12pt" fo:font-weight="bold" style:font-size-asian="12pt" style:font-weight-asian="bold" style:font-size-complex="12pt" style:font-weight-complex="bold"/>
    </style:style>
    <style:style style:name="P16" style:family="paragraph" style:parent-style-name="Text_20_body">
      <style:paragraph-properties fo:margin-top="0cm" fo:margin-bottom="0cm" fo:text-align="justify" style:justify-single-word="false"/>
      <style:text-properties fo:color="#000000" style:font-name="Calibri"/>
    </style:style>
    <style:style style:name="P17" style:family="paragraph" style:parent-style-name="Text_20_body" style:list-style-name="L2">
      <style:paragraph-properties fo:margin-top="0cm" fo:margin-bottom="0cm" fo:text-align="justify" style:justify-single-word="false"/>
      <style:text-properties fo:color="#000000" style:font-name="Calibri"/>
    </style:style>
    <style:style style:name="P18" style:family="paragraph" style:parent-style-name="Text_20_body" style:list-style-name="L2">
      <style:paragraph-properties fo:margin-top="0cm" fo:margin-bottom="0cm" fo:text-align="justify" style:justify-single-word="false"/>
    </style:style>
    <style:style style:name="T1" style:family="text">
      <style:text-properties fo:color="#000000"/>
    </style:style>
    <style:style style:name="T2" style:family="text">
      <style:text-properties fo:color="#000000" style:font-name="Calibri"/>
    </style:style>
    <style:style style:name="T3" style:family="text">
      <style:text-properties fo:color="#000000" style:font-name="Calibri" style:text-underline-style="solid" style:text-underline-width="auto" style:text-underline-color="font-color" style:text-underline-mode="continuous" style:text-overline-mode="continuous" style:text-line-through-mode="continuous"/>
    </style:style>
    <style:style style:name="T4" style:family="text">
      <style:text-properties fo:color="#000000" style:font-name="Calibri" fo:language="en" fo:country="US" style:font-name-complex="Arial"/>
    </style:style>
    <style:style style:name="T5" style:family="text">
      <style:text-properties fo:color="#000000" style:text-position="super 67%" style:font-name="Calibri"/>
    </style:style>
    <style:style style:name="T6" style:family="text">
      <style:text-properties fo:color="#000000" fo:language="en" fo:country="US" style:font-name-complex="Arial"/>
    </style:style>
    <style:style style:name="T7" style:family="text">
      <style:text-properties fo:color="#000000" style:font-name="Calibri"/>
    </style:style>
    <style:style style:name="T8" style:family="text">
      <style:text-properties fo:color="#000000" style:font-name="Calibri" fo:language="en" fo:country="US" style:font-name-complex="Arial"/>
    </style:style>
    <style:style style:name="T9" style:family="text">
      <style:text-properties style:font-name="Calibri"/>
    </style:style>
    <style:style style:name="T10" style:family="text">
      <style:text-properties style:font-name="Calibri"/>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746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24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5.487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6.735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7.982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229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ress Release. For immediate release: 12/08/19</text:p>
      <text:p text:style-name="P1"/>
      <text:p text:style-name="P2">Wild in the City Festival, Celebrating People of Colour in Nature</text:p>
      <text:p text:style-name="P15"/>
      <text:p text:style-name="P3">Get away from it all without leaving London this August!</text:p>
      <text:section text:style-name="Sect1" text:name="Sect1">
        <text:p text:style-name="P4"/>
        <text:p text:style-name="P7"><text:span text:style-name="Default_20_Paragraph_20_Font"><text:span text:style-name="T2">Wild in the City are hosting their first woodland camping festival celebrating people of colour in nature. They invite everyone to come and enjoy campfire and community over 3 days of workshops, walks and talks amongst Croydon’s countryside this weekend (16</text:span></text:span><text:span text:style-name="Default_20_Paragraph_20_Font"><text:span text:style-name="T5">th</text:span></text:span><text:span text:style-name="Default_20_Paragraph_20_Font"><text:span text:style-name="T2"> - 18</text:span></text:span><text:span text:style-name="Default_20_Paragraph_20_Font"><text:span text:style-name="T5">th</text:span></text:span><text:span text:style-name="Default_20_Paragraph_20_Font"><text:span text:style-name="T2"> August 2019).</text:span></text:span></text:p>
        <text:p text:style-name="P4"/>
        <text:p text:style-name="P4">The festival hosts a line-up of inspirational speakers, including; </text:p>
        <text:p text:style-name="P4"/>
        <text:list xml:id="list3547626526553055406" text:style-name="L1">
          <text:list-item>
            <text:p text:style-name="P13">Maxwell Gomera - UN Biodiversity Director and Economic ecologist who originated the idea of the Global Green New Deal</text:p>
          </text:list-item>
          <text:list-item>
            <text:p text:style-name="P13">Dwayne Fields - the first black Briton to walk to the North Pole</text:p>
          </text:list-item>
          <text:list-item>
            <text:p text:style-name="P13">Beth Collier - therapist who has developed a modality of psychotherapy allied with nature</text:p>
          </text:list-item>
          <text:list-item>
            <text:p text:style-name="P13">Yadvinder Mahli - Professor of Ecosystem Science at the University of Oxford</text:p>
          </text:list-item>
          <text:list-item>
            <text:p text:style-name="P13">Tracy Commock - Director of the Natural History Museum of Jamaica</text:p>
          </text:list-item>
        </text:list>
        <text:p text:style-name="P4"/>
        <text:p text:style-name="P4">This runs alongside a programme of wildlife walks, bushcraft workshops, meditation and well-being sessions.</text:p>
        <text:p text:style-name="P5"/>
        <text:p text:style-name="P5">There is a widely acknowledged disparity in the number of BAME people involved in nature-based activity. People of colour therefore can miss out on the health benefits and are less involved in conserving green spaces. </text:p>
        <text:p text:style-name="P5"/>
        <text:p text:style-name="P5">Narratives are often put forward that people of colour do not like or are not interested in nature, but Wild in the City believe that the issue is often more about how we're responded to and received in green spaces. Wild in the City help create a sense of belonging and are building a community of people of colour who gather in nature for fun, to learn and feel good. </text:p>
        <text:p text:style-name="P4"/>
        <text:p text:style-name="P4">“49% green and blue, London has as much nature as it does concrete, we're helping people to see the city differently and to nurture their relationship with the natural world around us” says Beth Collier, Nature based Psychotherapist, Anthropologist and Founder of Wild in the City.</text:p>
        <text:p text:style-name="P4"/>
        <text:p text:style-name="P4">"Nature brings so many health benefits; decreasing stress, depression and anxiety, whilst lifting our mood and increasing meditative feelings. It's an easy way to counter the stresses of urban life and brings a sense of belonging and connection,” continues Beth. “We're excited to hold our first Wild in the City Festival, celebrating people of colour in nature, to hear from some of the leading black and Asian practitioners and academics in the environmental field, inspiring people to spend more time in nature and introducing Londoners to the countryside within the capital.”</text:p>
        <text:p text:style-name="P4"/>
        <text:p text:style-name="P4">The Festival will offer inspiration from black and Asian practitioners and academics; voices less heard in the environmental field. They will have a platform to talk about their research and specialisms as well as their journeys into a field with low BAME representation.</text:p>
        <text:p text:style-name="P4"/>
        <text:p text:style-name="P14">The event is supported by London National Park City and aims to get more people into nature to help make the capital #greener #healthier #wilder.</text:p>
        <text:p text:style-name="P14"/>
        <text:p text:style-name="P7"><text:span text:style-name="Default_20_Paragraph_20_Font"><text:span text:style-name="T2">Tickets and information are available online at </text:span></text:span><text:a xlink:type="simple" xlink:href="http://wildinthecity.org.uk/" office:target-frame-name="_top" xlink:show="replace" text:style-name="Internet_20_link" text:visited-style-name="Visited_20_Internet_20_Link"><text:span text:style-name="Default_20_Paragraph_20_Font"><text:span text:style-name="T3">wildinthecity.org.uk</text:span></text:span></text:a><text:span text:style-name="Default_20_Paragraph_20_Font"><text:span text:style-name="T2">.</text:span></text:span></text:p>
        <text:p text:style-name="P6"><text:soft-page-break/>--</text:p>
        <text:p text:style-name="P4">Notes to editors:</text:p>
        <text:list xml:id="list6779005160693796986" text:style-name="L2">
          <text:list-item>
            <text:p text:style-name="P18"><text:span text:style-name="Default_20_Paragraph_20_Font"><text:span text:style-name="T2">For further information, please contact zahrah@wildinthecity.org.uk, 07543 567434, </text:span></text:span><text:a xlink:type="simple" xlink:href="https://wildinthecity.org.uk/" office:target-frame-name="_top" xlink:show="replace" text:style-name="Internet_20_link" text:visited-style-name="Visited_20_Internet_20_Link"><text:span text:style-name="Default_20_Paragraph_20_Font"><text:span text:style-name="T9">www.wildinthecity.org.uk</text:span></text:span></text:a></text:p>
          </text:list-item>
        </text:list>
      </text:section>
      <text:section text:style-name="Sect1" text:name="Sect2">
        <text:list xml:id="list31238956" text:continue-numbering="true" text:style-name="L2">
          <text:list-item>
            <text:p text:style-name="P17">Wild in the City is a non-profit CIC. They support well-being through relationship with nature in London’s wild spaces. Working from natural settings, they offer experiences in woodland living skills, natural history and ecotherapy for children and adults who live or work in urban areas. They are passionate about helping people to reconnect with nature; using the skills of our ancestors to nurture a sense of connection to communities past and present; and to support health in our fast paced, urbanised, tech driven world.</text:p>
          </text:list-item>
          <text:list-item>
            <text:p text:style-name="P18"><text:span text:style-name="Default_20_Paragraph_20_Font"><text:span text:style-name="T2">Wild in the City </text:span></text:span><text:span text:style-name="Default_20_Paragraph_20_Font"><text:span text:style-name="T4">have a focus on supporting BAME communities in accessing nature and the countryside, addressing the widely acknowledged lack of representation and lower levels of involvement of people of colour in nature-based activity</text:span></text:span><text:span text:style-name="Default_20_Paragraph_20_Font"><text:span text:style-name="T2">.</text:span></text:span></text:p>
          </text:list-item>
          <text:list-item>
            <text:p text:style-name="P17">Wild in the City helps people build bridges back into nature, which may have been disrupted during families' migration to the UK, losing the generational oral tradition in learning about nature – not having parents or grandparents who could tell us about wildlife in the UK.</text:p>
          </text:list-item>
          <text:list-item>
            <text:p text:style-name="P18"><text:span text:style-name="Default_20_Paragraph_20_Font"><text:span text:style-name="T2">London became the world's first National Park City, in July, declared by Mayor Sadiq Khan and marked by a week long festival. </text:span></text:span><text:span text:style-name="Default_20_Paragraph_20_Font"><text:span text:style-name="T9">As well as being a movement, the </text:span></text:span><text:a xlink:type="simple" xlink:href="http://www.nationalparkcity.london/" office:target-frame-name="_top" xlink:show="replace" text:style-name="Internet_20_link" text:visited-style-name="Visited_20_Internet_20_Link"><text:span text:style-name="Default_20_Paragraph_20_Font"><text:span text:style-name="T9">London National Park City</text:span></text:span></text:a><text:span text:style-name="Default_20_Paragraph_20_Font"><text:span text:style-name="T9"> is a place you can explore, a vision you can share and a community you can join. It’s a celebration of everything that has been done to make London’s landscape, ecology and culture enjoyable. It is a large-scale and long-term challenge to improve life in the city through many small and achievable actions to make the capital #greener #healthier #wilder</text:span></text:span></text:p>
          </text:list-item>
          <text:list-item>
            <text:p text:style-name="P18"><text:span text:style-name="Default_20_Paragraph_20_Font"><text:span text:style-name="T2">Wild in the City’s 6 week Nature Connectors programme has had a big impact, participants' feedback tells us;</text:span></text:span></text:p>
          </text:list-item>
        </text:list>
        <text:list xml:id="list9005325229106807298" text:style-name="L3">
          <text:list-item>
            <text:p text:style-name="P8">It gives them more confidence to be in wilder natural spaces, they feel like they belong more</text:p>
          </text:list-item>
          <text:list-item>
            <text:p text:style-name="P8">They gain a greater knowledge and understanding about nature; trees, plants, animals, their behaviour and uses</text:p>
          </text:list-item>
          <text:list-item>
            <text:p text:style-name="P8">They are much more likely to seek out time in nature and encourage friends and family to join them</text:p>
          </text:list-item>
          <text:list-item>
            <text:p text:style-name="P8">They notice more when they're out, find they're more mindful.</text:p>
          </text:list-item>
          <text:list-item>
            <text:p text:style-name="P9">They are keen to share and pass on their knowledge</text:p>
          </text:list-item>
          <text:list-item>
            <text:p text:style-name="P9">They are now more likely to participate in activity in the wider environmental field</text:p>
          </text:list-item>
          <text:list-item>
            <text:p text:style-name="P10"><text:span text:style-name="Default_20_Paragraph_20_Font"><text:span text:style-name="T2">Background information here: </text:span></text:span><text:a xlink:type="simple" xlink:href="https://wildinthecity.atavist.com/nature-connectors" office:target-frame-name="_top" xlink:show="replace" text:style-name="Internet_20_link" text:visited-style-name="Visited_20_Internet_20_Link"><text:span text:style-name="Default_20_Paragraph_20_Font"><text:span text:style-name="T9">https://wildinthecity.atavist.com/nature-connectors</text:span></text:span></text:a></text:p>
          </text:list-item>
        </text:list>
        <text:p text:style-name="P4"/>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799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uy Nguyen</meta:initial-creator>
    <meta:creation-date>2019-08-12T22:48:00Z</meta:creation-date>
    <dc:date>2019-08-13T11:01:45.78</dc:date>
    <meta:editing-cycles>12</meta:editing-cycles>
    <meta:editing-duration>PT1H12M33S</meta:editing-duration>
    <meta:document-statistic meta:table-count="0" meta:image-count="0" meta:object-count="0" meta:page-count="2" meta:paragraph-count="33" meta:word-count="881" meta:character-count="5374"/>
    <meta:template xlink:type="simple" xlink:actuate="onRequest" xlink:title="" xlink:href="../../../../../../../../../../../Downloads/WitC%20Festival.Press%20Release.August%201.odt/Normal"/>
  </office:meta>
</office:document-meta>
</file>